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17365d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17365d"/>
    </style:style>
    <style:style style:name="P4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17365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17365d"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17365d" fo:font-weight="bold" style:font-weight-asian="bold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17365d"/>
    </style:style>
    <style:style style:name="P8" style:family="paragraph" style:parent-style-name="Akapit_20_z_20_listą" style:list-style-name="WWNum9">
      <style:paragraph-properties fo:text-align="justify" style:justify-single-word="false">
        <style:tab-stops>
          <style:tab-stop style:position="0cm"/>
        </style:tab-stops>
      </style:paragraph-properties>
      <style:text-properties fo:color="#17365d"/>
    </style:style>
    <style:style style:name="P9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17365d"/>
    </style:style>
    <style:style style:name="T1" style:family="text">
      <style:text-properties fo:color="#17365d"/>
    </style:style>
    <style:style style:name="T2" style:family="text">
      <style:text-properties fo:color="#17365d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Karta zgłoszenia</text:p>
      <text:p text:style-name="P5">do VI Jastrowskiego Przeglądu Zespołów Teatralnych</text:p>
      <text:p text:style-name="P5">„biały – zielony - niebieski”</text:p>
      <text:p text:style-name="P5">pod patronatem Burmistrza Gminy i Miasta Jastrowie</text:p>
      <text:p text:style-name="P1"/>
      <text:list xml:id="list6684357632507649123" text:style-name="WWNum9">
        <text:list-item>
          <text:p text:style-name="P8">Nazwa i adres instytucji/organizacji zgłaszającej zespół</text:p>
        </text:list-item>
      </text:list>
      <text:p text:style-name="P4"/>
      <text:p text:style-name="P4">……………………………………………………………………………………………….</text:p>
      <text:p text:style-name="P4"/>
      <text:p text:style-name="P4">……………………………………………………………………………………………….</text:p>
      <text:list xml:id="list120501054456631" text:continue-numbering="true" text:style-name="WWNum9">
        <text:list-item>
          <text:p text:style-name="P8">Nazwa zespołu</text:p>
        </text:list-item>
      </text:list>
      <text:p text:style-name="P1"/>
      <text:p text:style-name="P3">………………………………………………………………………………………………</text:p>
      <text:list xml:id="list120501972561328" text:continue-numbering="true" text:style-name="WWNum9">
        <text:list-item>
          <text:p text:style-name="P8">Liczba wykonawców ( imię, nazwisko i wiek)</text:p>
        </text:list-item>
      </text:list>
      <text:p text:style-name="P3"/>
      <text:p text:style-name="P3">………………………………………………………………………………………………</text:p>
      <text:p text:style-name="P3">………………………………………………………………………………………………</text:p>
      <text:p text:style-name="P3">………………………………………………………………………………………………</text:p>
      <text:p text:style-name="P3">………………………………………………………………………………………………</text:p>
      <text:p text:style-name="P3">………………………………………………………………………………………………</text:p>
      <text:p text:style-name="P3">………………………………………………………………………………………………</text:p>
      <text:p text:style-name="P3">………………………………………………………………………………………………</text:p>
      <text:p text:style-name="P3">………………………………………………………………………………………………</text:p>
      <text:p text:style-name="P2">………………………………………………………………………………………………</text:p>
      <text:p text:style-name="P2">………………………………………………………………………………………………</text:p>
      <text:p text:style-name="P2">………………………………………………………………………………………………</text:p>
      <text:p text:style-name="P2">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</text:p>
      <text:list xml:id="list120500982428885" text:continue-numbering="true" text:style-name="WWNum9">
        <text:list-item>
          <text:p text:style-name="P8">Tytuł sztuki</text:p>
        </text:list-item>
      </text:list>
      <text:p text:style-name="P1"/>
      <text:p text:style-name="P3">………………………………………………………………………………………………</text:p>
      <text:list xml:id="list120502559112159" text:continue-numbering="true" text:style-name="WWNum9">
        <text:list-item>
          <text:p text:style-name="P8">Autor scenariusza, wartości profilaktyczne przedstawienia</text:p>
        </text:list-item>
      </text:list>
      <text:p text:style-name="P1"/>
      <text:p text:style-name="P3">………………………………………………………………………………………………</text:p>
      <text:p text:style-name="P3">………………………………………………………………………………………………</text:p>
      <text:p text:style-name="P3">………………………………………………………………………………………………</text:p>
      <text:list xml:id="list120502103635071" text:continue-numbering="true" text:style-name="WWNum9">
        <text:list-item>
          <text:p text:style-name="P8">Reżyseria</text:p>
        </text:list-item>
      </text:list>
      <text:p text:style-name="P1"/>
      <text:p text:style-name="P3">………………………………………………………………………………………………</text:p>
      <text:list xml:id="list120501735117683" text:continue-numbering="true" text:style-name="WWNum9">
        <text:list-item>
          <text:p text:style-name="P8">Czas trwania spektaklu</text:p>
        </text:list-item>
      </text:list>
      <text:p text:style-name="P4"/>
      <text:p text:style-name="P4">………………………………………………………………………………………………</text:p>
      <text:list xml:id="list120502036576522" text:continue-numbering="true" text:style-name="WWNum9">
        <text:list-item>
          <text:p text:style-name="P8">Potrzebne środki techniczne (elementy scenografii: stoły, krzesła, nagłośnienie, itp.)</text:p>
        </text:list-item>
      </text:list>
      <text:p text:style-name="P1"/>
      <text:p text:style-name="P3">………………………………………………………………………………………………</text:p>
      <text:p text:style-name="P3"/>
      <text:p text:style-name="P3"/>
      <text:p text:style-name="P2"><text:span text:style-name="T1"><text:s text:c="56"/></text:span><text:span text:style-name="T2">…………………………………………………………</text:span></text:p>
      <text:p text:style-name="P6"><text:s text:c="69"/>Czytelny podpis zgłaszającego + nr telefon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21" style:display-name="ListLabel 21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newss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2:04:16.601000000</meta:creation-date>
    <dc:date>2017-02-15T12:04:31.147000000</dc:date>
    <meta:editing-duration>PT15S</meta:editing-duration>
    <meta:editing-cycles>1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37" meta:word-count="92" meta:character-count="1478" meta:non-whitespace-character-count="1305"/>
  </office:meta>
</office:document-meta>
</file>