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17365d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7365d"/>
    </style:style>
    <style:style style:name="P3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17365d"/>
    </style:style>
    <style:style style:name="P4" style:family="paragraph" style:parent-style-name="Akapit_20_z_20_listą">
      <style:paragraph-properties fo:margin-left="1.90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17365d"/>
    </style:style>
    <style:style style:name="P5" style:family="paragraph" style:parent-style-name="Akapit_20_z_20_listą">
      <style:paragraph-properties fo:margin-left="2.54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Akapit_20_z_20_listą">
      <style:paragraph-properties fo:margin-left="2.54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17365d"/>
    </style:style>
    <style:style style:name="P7" style:family="paragraph" style:parent-style-name="Standard" style:master-page-name="Converted1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color="#17365d" fo:font-weight="bold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7365d" fo:font-weight="bold" style:font-weight-asian="bold"/>
    </style:style>
    <style:style style:name="P9" style:family="paragraph" style:parent-style-name="Akapit_20_z_20_listą" style:list-style-name="WWNum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Akapit_20_z_20_listą" style:list-style-name="WWNum3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Akapit_20_z_20_listą" style:list-style-name="WWNum5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Akapit_20_z_20_listą" style:list-style-name="WWNum6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Akapit_20_z_20_listą" style:list-style-name="WWNum2">
      <style:paragraph-properties fo:text-align="justify" style:justify-single-word="false">
        <style:tab-stops>
          <style:tab-stop style:position="0cm"/>
        </style:tab-stops>
      </style:paragraph-properties>
      <style:text-properties fo:color="#17365d" fo:font-weight="bold" style:font-weight-asian="bold"/>
    </style:style>
    <style:style style:name="P14" style:family="paragraph" style:parent-style-name="Akapit_20_z_20_listą" style:list-style-name="WWNum1">
      <style:paragraph-properties fo:text-align="justify" style:justify-single-word="false">
        <style:tab-stops>
          <style:tab-stop style:position="0cm"/>
        </style:tab-stops>
      </style:paragraph-properties>
      <style:text-properties fo:color="#17365d"/>
    </style:style>
    <style:style style:name="P15" style:family="paragraph" style:parent-style-name="Akapit_20_z_20_listą" style:list-style-name="WWNum3">
      <style:paragraph-properties fo:text-align="justify" style:justify-single-word="false">
        <style:tab-stops>
          <style:tab-stop style:position="0cm"/>
        </style:tab-stops>
      </style:paragraph-properties>
      <style:text-properties fo:color="#17365d"/>
    </style:style>
    <style:style style:name="P16" style:family="paragraph" style:parent-style-name="Akapit_20_z_20_listą" style:list-style-name="WWNum4">
      <style:paragraph-properties fo:text-align="justify" style:justify-single-word="false">
        <style:tab-stops>
          <style:tab-stop style:position="0cm"/>
        </style:tab-stops>
      </style:paragraph-properties>
      <style:text-properties fo:color="#17365d"/>
    </style:style>
    <style:style style:name="P17" style:family="paragraph" style:parent-style-name="Akapit_20_z_20_listą" style:list-style-name="WWNum5">
      <style:paragraph-properties fo:text-align="justify" style:justify-single-word="false">
        <style:tab-stops>
          <style:tab-stop style:position="0cm"/>
        </style:tab-stops>
      </style:paragraph-properties>
      <style:text-properties fo:color="#17365d"/>
    </style:style>
    <style:style style:name="P18" style:family="paragraph" style:parent-style-name="Akapit_20_z_20_listą" style:list-style-name="WWNum6">
      <style:paragraph-properties fo:text-align="justify" style:justify-single-word="false">
        <style:tab-stops>
          <style:tab-stop style:position="0cm"/>
        </style:tab-stops>
      </style:paragraph-properties>
      <style:text-properties fo:color="#17365d"/>
    </style:style>
    <style:style style:name="P19" style:family="paragraph" style:parent-style-name="Akapit_20_z_20_listą" style:list-style-name="WWNum7">
      <style:paragraph-properties fo:text-align="justify" style:justify-single-word="false">
        <style:tab-stops>
          <style:tab-stop style:position="0cm"/>
        </style:tab-stops>
      </style:paragraph-properties>
      <style:text-properties fo:color="#17365d"/>
    </style:style>
    <style:style style:name="P20" style:family="paragraph" style:parent-style-name="Akapit_20_z_20_listą" style:list-style-name="WWNum8">
      <style:paragraph-properties fo:text-align="justify" style:justify-single-word="false">
        <style:tab-stops>
          <style:tab-stop style:position="0cm"/>
        </style:tab-stops>
      </style:paragraph-properties>
      <style:text-properties fo:color="#17365d"/>
    </style:style>
    <style:style style:name="P21" style:family="paragraph" style:parent-style-name="Akapit_20_z_20_listą">
      <style:paragraph-properties fo:margin-left="2.54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17365d"/>
    </style:style>
    <style:style style:name="P22" style:family="paragraph" style:parent-style-name="Akapit_20_z_20_listą">
      <style:paragraph-properties fo:margin-left="2.54cm" fo:margin-right="0cm" fo:text-indent="0cm" style:auto-text-indent="false">
        <style:tab-stops>
          <style:tab-stop style:position="0cm"/>
        </style:tab-stops>
      </style:paragraph-properties>
      <style:text-properties fo:color="#17365d"/>
    </style:style>
    <style:style style:name="T1" style:family="text">
      <style:text-properties fo:color="#17365d"/>
    </style:style>
    <style:style style:name="T2" style:family="text">
      <style:text-properties fo:color="#17365d" fo:font-weight="bold" style:font-weight-asian="bold"/>
    </style:style>
    <style:style style:name="T3" style:family="text">
      <style:text-properties fo:color="#17365d" fo:font-weight="bold" style:font-weight-asian="bold" style:font-weight-complex="bold"/>
    </style:style>
    <style:style style:name="T4" style:family="text">
      <style:text-properties fo:color="#17365d" fo:font-weight="normal" style:font-weight-asian="normal"/>
    </style:style>
    <style:style style:name="T5" style:family="text">
      <style:text-properties fo:color="#17365d" fo:font-weight="normal" style:font-weight-asian="normal" style:font-weight-complex="normal"/>
    </style:style>
    <style:style style:name="T6" style:family="text">
      <style:text-properties fo:color="#17365d"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gulamin</text:p>
      <text:p text:style-name="P8">VI Jastrowskiego Przeglądu Zespołów Teatralnych</text:p>
      <text:p text:style-name="P8">„biały – zielony - niebieski”</text:p>
      <text:p text:style-name="P8">pod patronatem Burmistrza Gminy i Miasta Jastrowie</text:p>
      <text:p text:style-name="P2"/>
      <text:list xml:id="list2031618973534305223" text:style-name="WWNum2">
        <text:list-item>
          <text:p text:style-name="P13">Celem przeglądu jest:</text:p>
        </text:list-item>
      </text:list>
      <text:list xml:id="list3461924915761910158" text:style-name="WWNum1">
        <text:list-item>
          <text:p text:style-name="P14">promowanie postaw społecznych ważnych dla profilaktyki i rozwiązywania problemów alkoholowych, <text:s/>innych uzależnień oraz przeciwdziałania przemocy <text:s text:c="5"/>i agresji,</text:p>
        </text:list-item>
        <text:list-item>
          <text:p text:style-name="P14">motywowanie dzieci i młodzieży do samodzielnego poszukiwania różnych rozwiązań ich problemów, </text:p>
        </text:list-item>
        <text:list-item>
          <text:p text:style-name="P14">integracja środowisk,</text:p>
        </text:list-item>
        <text:list-item>
          <text:p text:style-name="P14">wspomaganie i rozwijanie potencjału twórczego dzieci, młodzieży i dorosłych.</text:p>
        </text:list-item>
      </text:list>
      <text:p text:style-name="P1"/>
      <text:list xml:id="list120331269060516" text:continue-list="list2031618973534305223" text:style-name="WWNum2">
        <text:list-item>
          <text:p text:style-name="P13">Założenia programowe:</text:p>
        </text:list-item>
      </text:list>
      <text:p text:style-name="P4"/>
      <text:list xml:id="list6575415565340431936" text:style-name="WWNum3">
        <text:list-item>
          <text:p text:style-name="P15">Impreza ma charakter otwartego dla publiczności przeglądu połączonego <text:line-break/>z konkursem, w trakcie którego nagradzane są:</text:p>
        </text:list-item>
      </text:list>
      <text:p text:style-name="P6">- najlepsze przedstawienie w każdej kategorii,</text:p>
      <text:p text:style-name="P6">- najlepszy aktor w każdej kategorii,</text:p>
      <text:p text:style-name="P6">- najlepsza aktorka w każdej kategorii,</text:p>
      <text:p text:style-name="P6">- najlepszy reżyser w każdej kategorii,</text:p>
      <text:p text:style-name="P6">- najlepsza scenografia i kostiumy w każdej kategorii.</text:p>
      <text:p text:style-name="P6">- </text:p>
      <text:list xml:id="list120331125219930" text:continue-numbering="true" text:style-name="WWNum3">
        <text:list-item>
          <text:p text:style-name="P15">W przeglądzie mogą uczestniczyć zespoły teatralne działające na terenie gminy i miasta Jastrowie zgłoszone przez szkoły podstawowe, gimnazjalne, ponadgimnazjalne, placówki opiekuńczo wychowawcze, stowarzyszenia <text:s text:c="9"/>i organizacje pozarządowe oraz nieformalne grupy teatralne.</text:p>
        </text:list-item>
        <text:list-item>
          <text:p text:style-name="P15">Zgłoszenia można dokonać w kategorii:</text:p>
        </text:list-item>
      </text:list>
      <text:list xml:id="list7055854142585397213" text:style-name="WWNum4">
        <text:list-item>
          <text:p text:style-name="P16">szkoły podstawowe,</text:p>
        </text:list-item>
        <text:list-item>
          <text:p text:style-name="P16">open (szkoły gimnazjalne, ponadgimnazjalne, inni).</text:p>
        </text:list-item>
      </text:list>
      <text:list xml:id="list120331784816897" text:continue-list="list120331125219930" text:style-name="WWNum3">
        <text:list-item>
          <text:p text:style-name="P15">Warunkiem uczestnictwa jest nadesłanie karty zgłoszenia, która zawiera:</text:p>
        </text:list-item>
      </text:list>
      <text:list xml:id="list6298811850872727016" text:style-name="WWNum5">
        <text:list-item>
          <text:p text:style-name="P17">nazwę i adres instytucji/organizacji zgłaszającej zespół,</text:p>
        </text:list-item>
        <text:list-item>
          <text:p text:style-name="P17">nazwę zespołu,</text:p>
        </text:list-item>
        <text:list-item>
          <text:p text:style-name="P17">imienną listę wykonawców,</text:p>
        </text:list-item>
        <text:list-item>
          <text:p text:style-name="P17">wiek wykonawców (ogólnie od do lub klasa),</text:p>
        </text:list-item>
        <text:list-item>
          <text:p text:style-name="P17">tytuł sztuki,</text:p>
        </text:list-item>
        <text:list-item>
          <text:p text:style-name="P17">autora sztuki i scenariusza,</text:p>
        </text:list-item>
        <text:list-item>
          <text:p text:style-name="P17">imię i nazwisko reżysera,</text:p>
        </text:list-item>
        <text:list-item>
          <text:p text:style-name="P17">czas trwania spektaklu,</text:p>
        </text:list-item>
        <text:list-item>
          <text:p text:style-name="P17">potrzebne środki techniczne (elementy scenografii: stoły, krzesła, nagłośnienie, itp.),</text:p>
        </text:list-item>
        <text:list-item>
          <text:p text:style-name="P11"><text:span text:style-name="T3">czytelny podpis zgłaszającego + nr telefonu</text:span><text:span text:style-name="T1">.</text:span></text:p>
        </text:list-item>
      </text:list>
      <text:list xml:id="list120330228002302" text:continue-list="list120331784816897" text:style-name="WWNum3">
        <text:list-item>
          <text:p text:style-name="P10"><text:span text:style-name="Strong"><text:span text:style-name="T5">Przy doborze repertuaru należy kierować się zarówno walorami artystycznymi i profilaktyczno - wychowawczymi przedstawień jak również możliwościami wykonawczymi zespołów.</text:span></text:span></text:p>
        </text:list-item>
        <text:list-item>
          <text:p text:style-name="P10"><text:span text:style-name="Strong"><text:span text:style-name="T5">Oprawa artystyczna przedstawienia nie powinna zawierać zbyt dużo elementów scenograficznych oraz takich, które wymagają specjalnych warunków technicznych do ich montowania.</text:span></text:span></text:p>
        </text:list-item>
      </text:list>
      <text:p text:style-name="P5"><text:span text:style-name="Strong"><text:span text:style-name="T5">Maksymalny czas montażu scenografii do 10min.</text:span></text:span></text:p>
      <text:list xml:id="list120330724318348" text:continue-numbering="true" text:style-name="WWNum3">
        <text:list-item>
          <text:p text:style-name="P10"><text:span text:style-name="Strong"><text:span text:style-name="T5">Czas trwania przedstawienia nie może przekroczyć 20 min.</text:span></text:span></text:p>
        </text:list-item>
        <text:list-item>
          <text:p text:style-name="P10"><text:span text:style-name="Strong"><text:span text:style-name="T5">Każdym zespołem podczas przeglądu winien opiekować się <text:s/>opiekun – </text:span></text:span><text:soft-page-break/><text:span text:style-name="Strong"><text:span text:style-name="T5">wychowawca odpowiedzialny za grupę pod względem organizacyjnym <text:line-break/>i wychowawczym.</text:span></text:span></text:p>
        </text:list-item>
        <text:list-item>
          <text:p text:style-name="P10"><text:span text:style-name="Strong"><text:span text:style-name="T5">Uczestniczący w Przeglądzie aktor może wystąpić w jednym przedstawieniu.</text:span></text:span></text:p>
        </text:list-item>
      </text:list>
      <text:p text:style-name="P6"/>
      <text:list xml:id="list120331654314545" text:continue-list="list120331269060516" text:style-name="WWNum2">
        <text:list-item>
          <text:p text:style-name="P13">Zgłoszenia, termin i miejsce.</text:p>
        </text:list-item>
      </text:list>
      <text:list xml:id="list3329857135324715078" text:style-name="WWNum6">
        <text:list-item>
          <text:p text:style-name="P18">Karty zgłoszeń można dostarczyć:</text:p>
        </text:list-item>
      </text:list>
      <text:p text:style-name="P6">- osobiście w sekretariacie Ośrodka Kultury w Jastrowiu,</text:p>
      <text:p text:style-name="P6">- faksem na numer: 67 266 22 94</text:p>
      <text:p text:style-name="P5"><text:span text:style-name="T1">- e-mailem </text:span><text:a xlink:type="simple" xlink:href="mailto:kultura@okjastrowie.pl" text:style-name="Internet_20_link" text:visited-style-name="Visited_20_Internet_20_Link"><text:span text:style-name="Internet_20_link">kultura@okjastrowie.pl</text:span></text:a></text:p>
      <text:list xml:id="list120331865152883" text:continue-numbering="true" text:style-name="WWNum6">
        <text:list-item>
          <text:p text:style-name="P12"><text:span text:style-name="Strong"><text:span text:style-name="T4">Oficjalnego zgłoszenia na formularzu karty zgłoszenia należy dokonać <text:line-break/></text:span></text:span><text:span text:style-name="Strong"><text:span text:style-name="T1">do 30 kwietnia 2017r.</text:span></text:span><text:span text:style-name="Strong"><text:span text:style-name="T4"> </text:span></text:span></text:p>
        </text:list-item>
        <text:list-item>
          <text:p text:style-name="P12"><text:span text:style-name="Strong"><text:span text:style-name="T4">Przegląd oraz rozstrzygnięcie konkursu w poszczególnych kategoriach nastąpi w dniu</text:span></text:span><text:span text:style-name="Strong"><text:span text:style-name="T5"> </text:span></text:span><text:span text:style-name="Strong"><text:span text:style-name="T6">18 maja 2017</text:span></text:span><text:span text:style-name="Strong"><text:span text:style-name="T5"> </text:span></text:span><text:span text:style-name="Strong"><text:span text:style-name="T1">r.</text:span></text:span><text:span text:style-name="Strong"><text:span text:style-name="T4"> </text:span></text:span><text:span text:style-name="Strong"><text:span text:style-name="T1">w godz. 08.30 – 13.00</text:span></text:span><text:span text:style-name="Strong"><text:span text:style-name="T4"> w sali widowiskowej Ośrodka Kultury w Jastrowiu.</text:span></text:span></text:p>
        </text:list-item>
      </text:list>
      <text:p text:style-name="P3"/>
      <text:list xml:id="list120331897089984" text:continue-list="list120331654314545" text:style-name="WWNum2">
        <text:list-item>
          <text:p text:style-name="P9"><text:span text:style-name="T2">Jury</text:span><text:span text:style-name="T1">.</text:span></text:p>
        </text:list-item>
      </text:list>
      <text:list xml:id="list208280294272385276" text:style-name="WWNum7">
        <text:list-item>
          <text:p text:style-name="P19">Przedstawienia oceniać będzie Jury powołane przez Burmistrza Gminy <text:line-break/>i Miasta Jastrowie.</text:p>
        </text:list-item>
        <text:list-item>
          <text:p text:style-name="P19">Werdykt Jury jest ostateczny.</text:p>
        </text:list-item>
      </text:list>
      <text:p text:style-name="P22">Przy ocenie zespołu Jury weźmie pod uwagę: dobór repertuaru pod względem wartości profilaktyczno - wychowawczych, formy wyrazu artystycznego (inscenizację, oprawę plastyczną, muzyczną i choreografię), wykonawstwo (kulturę słowa, ruch, gest itp.) oraz ogólny wyraz artystyczny. </text:p>
      <text:p text:style-name="P6"/>
      <text:list xml:id="list120330901039935" text:continue-list="list120331897089984" text:style-name="WWNum2">
        <text:list-item>
          <text:p text:style-name="P13">Postanowienia końcowe.</text:p>
        </text:list-item>
      </text:list>
      <text:list xml:id="list5898473127890953884" text:style-name="WWNum8">
        <text:list-item>
          <text:p text:style-name="P20">Organizatorzy zastrzegają sobie prawo rejestrowania oraz emisji w środkach masowego przekazu przedstawień prezentowanych przez zespoły.</text:p>
        </text:list-item>
        <text:list-item>
          <text:p text:style-name="P20">Organizatorzy zastrzegają sobie prawo odwołania konkursu w przypadku zgłoszenia mniej niż trzech przedstawień teatralnych.</text:p>
        </text:list-item>
        <text:list-item>
          <text:p text:style-name="P20">Organizatorzy zastrzegają sobie prawo zmiany regulaminu w uzasadnionych sytuacjach. 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21" style:display-name="ListLabel 21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newss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6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)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5T12:01:40.941000000</meta:creation-date>
    <dc:date>2017-02-15T12:03:29.768000000</dc:date>
    <meta:editing-duration>PT1M49S</meta:editing-duration>
    <meta:editing-cycles>1</meta:editing-cycles>
    <meta:document-statistic meta:table-count="0" meta:image-count="0" meta:object-count="0" meta:page-count="2" meta:paragraph-count="53" meta:word-count="476" meta:character-count="3613" meta:non-whitespace-character-count="3200"/>
    <meta:generator>LibreOffice/5.0.2.2$Windows_x86 LibreOffice_project/37b43f919e4de5eeaca9b9755ed688758a8251fe</meta:generator>
  </office:meta>
</office:document-meta>
</file>