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04cm" fo:margin-top="0cm" fo:margin-bottom="0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9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079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style:vertical-align="middle" fo:background-color="transparent" fo:padding-left="0.07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Table_20_Contents">
      <style:text-properties fo:font-size="12pt" style:font-name-asian="NSimSun" style:font-size-asian="12pt" style:font-name-complex="Liberation Mono1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NSimSun" style:font-size-asian="12pt" style:font-name-complex="Liberation Mono1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" style:list-style-name="WWNum1"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officeooo:paragraph-rsid="0011d3f1" style:font-size-asian="12pt" style:font-size-complex="12pt"/>
    </style:style>
    <style:style style:name="P10" style:family="paragraph" style:parent-style-name="Table_20_Contents">
      <style:text-properties fo:font-size="12pt" fo:font-weight="bold" officeooo:paragraph-rsid="0011d3f1" style:font-size-asian="12pt" style:font-weight-asian="bold" style:font-size-complex="12pt" style:font-weight-complex="bold"/>
    </style:style>
    <style:style style:name="P11" style:family="paragraph" style:parent-style-name="Table_20_Contents" style:list-style-name="WWNum1"/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name-asian="NSimSun" style:font-size-asian="14pt" style:font-name-complex="Liberation Mono1" style:font-size-complex="14pt"/>
    </style:style>
    <style:style style:name="P14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16pt" style:font-name-asian="NSimSun" style:font-size-asian="16pt" style:font-name-complex="Liberation Mono1" style:font-size-complex="16pt"/>
    </style:style>
    <style:style style:name="T2" style:family="text">
      <style:text-properties style:font-name-asian="NSimSun" style:font-name-complex="Liberation Mono1"/>
    </style:style>
    <style:style style:name="T3" style:family="text">
      <style:text-properties officeooo:rsid="0011d3f1" style:font-name-asian="NSimSun" style:font-name-complex="Liberation Mono1"/>
    </style:style>
    <style:style style:name="T4" style:family="text">
      <style:text-properties fo:font-size="13pt" style:font-name-asian="NSimSun" style:font-size-asian="13pt" style:font-name-complex="Liberation Mono1" style:font-size-complex="13pt"/>
    </style:style>
    <style:style style:name="T5" style:family="text">
      <style:text-properties style:font-name="Liberation Serif" fo:font-size="13pt" fo:font-weight="normal" style:font-name-asian="NSimSun" style:font-size-asian="13pt" style:font-weight-asian="normal" style:font-name-complex="Liberation Mono1" style:font-size-complex="13pt"/>
    </style:style>
    <style:style style:name="T6" style:family="text">
      <style:text-properties style:font-name="Liberation Serif" fo:font-size="13pt" fo:font-weight="normal" style:font-size-asian="13pt" style:font-weight-asian="normal" style:font-size-complex="13pt"/>
    </style:style>
    <style:style style:name="T7" style:family="text">
      <style:text-properties style:font-name="Liberation Serif" fo:font-weight="normal" style:font-name-asian="NSimSun" style:font-weight-asian="normal" style:font-name-complex="Liberation Mono1"/>
    </style:style>
    <style:style style:name="T8" style:family="text">
      <style:text-properties style:font-name="Liberation Serif" fo:font-weight="normal" officeooo:rsid="0011d3f1" style:font-name-asian="NSimSun" style:font-weight-asian="normal" style:font-name-complex="Liberation Mono1"/>
    </style:style>
    <style:style style:name="T9" style:family="text">
      <style:text-properties style:font-name="Liberation Serif" fo:font-weight="normal" style:font-weight-asian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name-asian="NSimSun" style:font-size-asian="12pt" style:font-name-complex="Liberation Mono1" style:font-size-complex="12pt"/>
    </style:style>
    <style:style style:name="T12" style:family="text">
      <style:text-properties officeooo:rsid="0011d3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/>
            <text:p text:style-name="P12"><text:span text:style-name="T2">Deklaracja uczestnika zajęć / warsztatów *</text:span></text:p>
            <text:p text:style-name="P13"/>
            <text:p text:style-name="P6"><text:span text:style-name="T2">* NALEŻY WYPEŁNIĆ WSZYSTKIE POLA CZYTELNIE DRUKOWANYMI LITERAMI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6"><text:span text:style-name="T2"><text:s text:c="5"/>Nazwa zajęć/warsztatów/zespołu</text:span></text:p>
            <text:p text:style-name="P4"/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5"><text:span text:style-name="T2"><text:s text:c="18"/>Imię i nazwisko uczestnika </text:span></text:p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5"><text:span text:style-name="T2"><text:s text:c="28"/>Data urodzenia </text:span></text:p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5"><text:span text:style-name="T2"><text:s text:c="25"/>Adres zamieszkania</text:span></text:p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5"><text:span text:style-name="T2"><text:s text:c="31"/>Adres e-mail</text:span></text:p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5"><text:span text:style-name="T2"><text:s text:c="26"/>Telefon kontaktowy</text:span></text:p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5"><text:span text:style-name="T2"><text:s text:c="27"/>Numer karty klienta</text:span></text:p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5"><text:span text:style-name="T2">Oświadczenie: </text:span></text:p>
            <text:p text:style-name="P3"/>
            <text:p text:style-name="P5"><text:span text:style-name="T2">1. <text:s/>Wyrażam zgodę na udział mojego dziecka w zajęciach organizowanych przez Ośrodek Kultury w Jastrowiu. </text:span></text:p>
            <text:p text:style-name="P3"/>
            <text:p text:style-name="P5"><text:span text:style-name="T2">Imię i nazwisko rodzica/prawnego opiekuna ……………………………………………….</text:span></text:p>
            <text:p text:style-name="P3"/>
            <text:p text:style-name="P1"><text:span text:style-name="T2"><text:s text:c="13"/>Miejsce, data <text:s text:c="53"/>Czytelny podpis uczestnika</text:span></text:p>
            <text:p text:style-name="P1"><text:span text:style-name="T2"/></text:p>
            <text:p text:style-name="P3"/>
            <text:p text:style-name="P5"><text:span text:style-name="T2">………………………………... <text:s text:c="30"/>…………………………………. 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><text:span text:style-name="T2">2. Oświadczam, że zapoznałem (-am) się i akceptuję Regulamin uczestnictwa w zajęciach/warsztatach prowadzonych w Ośrodku Kultury w Jastrowiu i zobowiązuję się do przestrzegania jego zapisów oraz do regularnego wnoszenia opłaty miesięcznej, niezależnej od frekwencji z tytułu przynależności do wybranej sekcji (wpisz jakiej)…………………………………………, w wysokości ……………….. do 15 dnia każdego miesiąca. W przypadku rezygnacji mojego dziecka z udziału w zajęciach grupy/zespołu, zobowiązuję się do uregulowania wszelkich zobowiązań powstałych do momentu powiadomienia o rezygnacji.</text:span></text:p>
            <text:p text:style-name="P7"><text:span text:style-name="T2"/></text:p>
            <text:p text:style-name="P7"><text:span text:style-name="T2"/></text:p>
            <text:p text:style-name="P5"><text:soft-page-break/><text:span text:style-name="T2">W przypadku wpłat </text:span><text:span text:style-name="T3">na konto </text:span><text:span text:style-name="T2">za przynależność do </text:span><text:span text:style-name="T3">sekcji</text:span><text:span text:style-name="T2"> OKJ w tytule przelewu należy podać:</text:span></text:p>
            <text:p text:style-name="P5"><text:span text:style-name="T2">- imię i nazwisko uczestnika zajęć,</text:span></text:p>
            <text:p text:style-name="P5"><text:span text:style-name="T2">- nazwa grupy/zajęć w których uczestniczy,</text:span></text:p>
            <text:p text:style-name="P5"><text:span text:style-name="T2">- miesiąc, którego ta wpłata dotyczy.<text:line-break/></text:span></text:p>
            <text:p text:style-name="P10"><text:span text:style-name="T2">Ośrodek Kultury w Jastrowiu</text:span></text:p>
            <text:p text:style-name="P10"><text:span text:style-name="T2">ul. Poznańska 50</text:span></text:p>
            <text:p text:style-name="P10"><text:span text:style-name="T2">64-915 Jastrowie</text:span></text:p>
            <text:p text:style-name="P10"><text:span text:style-name="T2">BS Jastrowie 64 8935 0009 0000 0521 2000 0020 </text:span></text:p>
            <text:p text:style-name="P3"/>
            <text:p text:style-name="P5"><text:span text:style-name="T2">Imię i nazwisko rodzica/prawnego opiekuna ……………………………………………….</text:span></text:p>
            <text:p text:style-name="P3"/>
            <text:p text:style-name="P5"><text:span text:style-name="T2"><text:s text:c="13"/>Miejsce, data <text:s text:c="51"/>Czytelny podpis uczestnika</text:span></text:p>
            <text:p text:style-name="P5"/>
            <text:p text:style-name="P3"/>
            <text:p text:style-name="P5"><text:span text:style-name="T2">………………………………... <text:s text:c="30"/>…………………………………. 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<text:span text:style-name="T2">3. Upoważniam GnP sp. z o.o sp. k., ul. Kościuszki 23, 05-082 Blizne Jasińskiego, NIP 5222868457, Regon 141172460, KRS 0000437095, operatora portalu strefazajec.pl do przekazania danych osobowych do Ośrodka Kultury w Jastrowiu celem zawarcia umowy uczestnictwa w zajęciach/warsztatach.</text:span></text:p>
            <text:list xml:id="list1585725446" text:style-name="WWNum1">
              <text:list-item>
                <text:p text:style-name="P8"><text:span text:style-name="T2">Administratorem Pani/Pana danych osobowych stanie się Ośrodek Kultury w Jastrowiu.</text:span></text:p>
              </text:list-item>
              <text:list-item>
                <text:p text:style-name="P11"><text:span text:style-name="T11">Kontakt do Inspektora Ochrony Danych Osobowych Ośrodka Kultury w Jastrowiu jest pod adresem </text:span><text:a xlink:type="simple" xlink:href="mailto:sekretariat@okjastrowie.pl" text:style-name="ListLabel_20_14" text:visited-style-name="ListLabel_20_14"><text:span text:style-name="Internet_20_link"><text:span text:style-name="T11">sekretariat@okjastrowie.pl</text:span></text:span></text:a><text:span text:style-name="T11"> , tel: </text:span><text:span text:style-name="T10">067 266 22 94 </text:span></text:p>
              </text:list-item>
              <text:list-item>
                <text:p text:style-name="P8">Pani/Pana dane osobowe przetwarzane będą zgodnie z Rozporządzeniem Parlamentu Europejskiego i Rady (UE) 2016/679 z dnia 27 kwietnia 2016 roku w sprawie ochrony osób fizycznych w związku z przetwarzaniem danych osobowych i w sprawie swobodnego przepływu takich danych jak uchylenia dyrektywy 95/46 (ogólne rozporządzenie o ochronie danych – RODO), art. 6 ust.1. lit b) w celu udziału w powyższych zajęciach (w tym rozliczaniu zajęć)</text:p>
              </text:list-item>
              <text:list-item>
                <text:p text:style-name="P8">Dane podane przez Pana/Panią będą przechowywane przez okres udziału w zajęciach/warsztatach a po tym czasie przez okres wymagany przepisami powszechnie obowiązującego prawa.</text:p>
              </text:list-item>
              <text:list-item>
                <text:p text:style-name="P8">Posiada Pani/Pan prawo dostępu do treści swoich danych oraz ich poprawiania (sprostowania), usunięcia lub ograniczenia przetwarzania.</text:p>
              </text:list-item>
              <text:list-item>
                <text:p text:style-name="P8">Posiada Pani/Pan prawo do wniesienia sprzeciwu wobec przetwarzania a także prawo do przenoszenia danych.</text:p>
              </text:list-item>
              <text:list-item>
                <text:p text:style-name="P8">Posiada Pani/Pan prawo do wniesienia skargi do organu nadzorczego.</text:p>
              </text:list-item>
              <text:list-item>
                <text:p text:style-name="P8">Posiadane Pani/Pan dane nie podlegają zautomatyzowanym decyzjom, ani nie są profilowane.</text:p>
              </text:list-item>
              <text:list-item>
                <text:p text:style-name="P8">Pana/Pani dane będą przekazywane w celu przetwarzania w systemie zarządzania zajęciami/warsztatami oraz dostępu do szczegółów obecności na zajęciach, płatności oraz umowy uczestnictwa poprzez strefazajec.pl firmie GnP Sp. z o.o. sp. k. z siedzibą w Blizne Jasińskiego (05-082) przy ulicy Kościuszki 23; NIP: 5222868457, REGON: 141172460, KRS 0000437095</text:p>
              </text:list-item>
              <text:list-item>
                <text:p text:style-name="P8">Podanie Ośrodkowi Kultury w Jastrowiu danych osobowych jest dobrowolne, lecz niezbędne do realizacji umowy dotyczącej udziału w zajęciach i warsztatach.</text:p>
                <text:p text:style-name="P8"/>
              </text:list-item>
            </text:list>
            <text:p text:style-name="P5"/>
            <text:p text:style-name="P5"><text:span text:style-name="T2">Imię i nazwisko rodzica/prawnego opiekuna ……………………………………………….</text:span></text:p>
            <text:p text:style-name="P5"/>
            <text:p text:style-name="P9"><text:soft-page-break/><text:s/><text:span text:style-name="T12">Dotyczy ww. pkt.3<text:line-break/></text:span></text:p>
            <text:p text:style-name="P9"><text:s text:c="10"/>Miejsce, data <text:s text:c="58"/><text:span text:style-name="T2"><text:s/>Czytelny podpis uczestnika</text:span></text:p>
            <text:p text:style-name="P3"/>
            <text:p text:style-name="P3"/>
            <text:p text:style-name="P5"><text:span text:style-name="T2">………………………………... <text:s text:c="30"/>…………………………………. 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h text:style-name="P14" text:outline-level="1"><text:span text:style-name="T7">4. Wyrażam zgodę na nieodpłatne utrwalenie i publikowanie mojego wizerunku/wizerunku mojego dziecka (w formie fotograficznej i filmowej) przez Ośrodek Kultury w Jastrowiu, zgodnie z art. 81 ust. I ustawy o prawie autorskim i prawach pokrewnych z dnia </text:span><text:span text:style-name="T9">4 lutego 1994r. o prawie autorskim i prawach pokrewnych (Dz.U. z 2018r. poz.1191 ze zm.)</text:span><text:span text:style-name="T7">. Jednocześnie oświadczam, że moja zgoda dotyczy fotografii i materiału imprez organizowanych przez Ośrodek Kultury w Jastrowiu oraz rozpowszechniania przez Ośrodek Kultury w Jastrowiu mojego </text:span><text:span text:style-name="T8">w</text:span><text:span text:style-name="T7">izerunku/wizerunku mojego dziecka w formie fotografii i materiału filmowego, które może być realizowane bez ograniczeń czasowych za pośrednictwem dowolnego medium.</text:span></text:h>
            <text:p text:style-name="P5"><text:span text:style-name="T2"><text:s text:c="10"/></text:span></text:p>
            <text:p text:style-name="P5"><text:span text:style-name="T2">Imię i nazwisko rodzica/prawnego opiekuna ……………………………………………….</text:span></text:p>
            <text:p text:style-name="P3"/>
            <text:p text:style-name="P5"><text:span text:style-name="T2"><text:s text:c="14"/>Miejsce, data <text:s text:c="55"/>Czytelny podpis uczestnika</text:span></text:p>
            <text:p text:style-name="P5"><text:span text:style-name="T4"/></text:p>
            <text:p text:style-name="P3"/>
            <text:p text:style-name="P5"><text:span text:style-name="T2">……………………………….. <text:s text:c="38"/>………………………………..</text:span></text:p>
            <text:p text:style-name="P5"><text:span text:style-name="T2"><text:s text:c="55"/>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<text:span text:style-name="T2">5. Wyrażam zgodę na przesyłanie newslettera zawierającego informację handlową o rozumieniu ustawy z dnia 18.07.2002 r. o świadczeniu usług drogą elektroniczną (Dz.U. 2016 r., poz. 1030) na udostępniony przeze mnie adres poczty elektronicznej. tj. informacje dotyczące oferty zajęć i wydarzeń kulturalnych organizowanych przez Ośrodek Kultury w Jastrowiu. Jednocześnie wyrażam zgodę na przetwarzanie moich danych osobowych przez Ośrodek Kultury w Jastrowiu będącym Administratorem danych osobowych zgodnie z informacją podaną powyżej. Podstawą prawną przetwarzania danych osobowych przy udzieleniu zgody na przesyłanie newslettera jest art. 6 ust. 1. lit. a) RODO. Ośrodek Kultury w Jastrowiu informuję, że podane przez Panią/Pana dane osobowe będą przechowywane do czasu wycofania zgody. Posiada Pani/Pan wszystkie uprawnienia, jakie są wyszczególnione powyżej. Ponadto posiada Pani/Pan prawo do cofnięcia zgody w dowolnym momencie. Podanie Ośrodkowi Kultury w Jastrowiu danych osobowych przy udzieleniu zgody na przesyłanie newslettera jest dobrowolne, jednak brak zgody umożliwi wysłanie newslettera.</text:span></text:p>
            <text:p text:style-name="P3"/>
            <text:p text:style-name="P5"><text:span text:style-name="T2">Imię i nazwisko rodzica/prawnego opiekuna ……………………………………………….</text:span></text:p>
            <text:p text:style-name="P3"><text:bookmark text:name="_GoBack"/></text:p>
            <text:p text:style-name="P1"><text:span text:style-name="T2"><text:s text:c="14"/>Miejsce, data <text:s text:c="49"/>Czytelny podpis uczestnika</text:span></text:p>
            <text:p text:style-name="P1"><text:span text:style-name="T2"/></text:p>
            <text:p text:style-name="P3"/>
            <text:p text:style-name="P5"><text:span text:style-name="T2">………………………………... <text:s text:c="30"/>…………………………………. </text:span></text:p>
            <text:p text:style-name="P5"><text:span text:style-name="T2"><text:s text:c="67"/></text:span></text:p>
          </table:table-cell>
          <table:covered-table-cell/>
        </table:table-row>
      </table:table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er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Header" style:default-outline-level="2" style:list-style-name="" style:class="text">
      <style:paragraph-properties fo:margin-top="0.353cm" fo:margin-bottom="0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default-outline-level="3" style:list-style-name="" style:class="text">
      <style:paragraph-properties fo:margin-top="0.247cm" fo:margin-bottom="0cm" loext:contextual-spacing="false"/>
      <style:text-properties fo:font-weight="bold" style:font-weight-asian="bold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3pt" style:font-size-asian="13pt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3pt" style:font-size-asian="13pt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fo:font-size="13pt" style:font-size-asian="13pt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fo:font-size="13pt" style:font-size-asian="13pt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13pt" style:font-size-asian="13pt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fo:font-size="13pt" style:font-size-asian="13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fo:font-size="13pt" style:font-size-asian="13pt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13pt" style:font-size-asian="13pt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3pt" style:font-size-asian="13pt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3pt" style:font-size-asian="13pt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3pt" style:font-size-asian="13pt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size="13pt" style:font-size-asian="13pt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fo:font-size="13pt" style:font-name-asian="NSimSun" style:font-family-asian="NSimSun" style:font-family-generic-asian="system" style:font-pitch-asian="variable" style:font-size-asian="13pt" style:font-name-complex="Liberation Mono1" style:font-family-complex="'Liberation Mono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3:19:00</meta:creation-date>
    <dc:language>pl-PL</dc:language>
    <meta:print-date>2018-09-12T15:09:00</meta:print-date>
    <dc:date>2019-10-11T16:26:26.449000000</dc:date>
    <meta:editing-cycles>11</meta:editing-cycles>
    <meta:editing-duration>PT2H45M35S</meta:editing-duration>
    <meta:generator>LibreOffice/6.2.0.3$Windows_X86_64 LibreOffice_project/98c6a8a1c6c7b144ce3cc729e34964b47ce25d62</meta:generator>
    <meta:document-statistic meta:table-count="1" meta:image-count="0" meta:object-count="0" meta:page-count="3" meta:paragraph-count="53" meta:word-count="759" meta:character-count="6512" meta:non-whitespace-character-count="50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