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Mono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sans-serif" fo:font-size="15pt" fo:font-weight="bold" style:font-size-asian="15pt" style:font-weight-asian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sans-serif" fo:font-size="15pt" style:font-size-asian="15pt"/>
    </style:style>
    <style:style style:name="P3" style:family="paragraph" style:parent-style-name="Standard">
      <style:paragraph-properties fo:line-height="115%"/>
      <style:text-properties style:font-name="sans-serif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sans-serif" fo:font-size="12pt" style:font-size-asian="12pt" style:font-size-complex="12pt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18d9a"/>
    </style:style>
    <style:style style:name="P8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fo:font-size="12pt" officeooo:paragraph-rsid="00118d9a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officeooo:paragraph-rsid="00118d9a" style:font-size-asian="12pt" style:font-size-complex="12pt"/>
    </style:style>
    <style:style style:name="P13" style:family="paragraph" style:parent-style-name="Standard">
      <style:paragraph-properties fo:margin-left="0cm" fo:margin-right="-0.191cm" fo:text-align="end" style:justify-single-word="false" fo:text-indent="0cm" style:auto-text-indent="false"/>
    </style:style>
    <style:style style:name="P14" style:family="paragraph" style:parent-style-name="Standard" style:master-page-name="Standard">
      <style:paragraph-properties fo:margin-left="0cm" fo:margin-right="-0.191cm" fo:text-align="end" style:justify-single-word="false" fo:text-indent="0cm" style:auto-text-indent="false" style:page-number="auto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sans-serif"/>
    </style:style>
    <style:style style:name="T4" style:family="text">
      <style:text-properties style:font-name="sans-serif" fo:font-size="15pt" fo:font-weight="bold" style:font-size-asian="15pt" style:font-weight-asian="bold"/>
    </style:style>
    <style:style style:name="T5" style:family="text">
      <style:text-properties style:font-name="sans-serif" fo:font-size="15pt" fo:font-weight="bold" style:font-size-asian="15pt" style:font-weight-asian="bold" style:font-weight-complex="bold"/>
    </style:style>
    <style:style style:name="T6" style:family="text">
      <style:text-properties style:font-name="sans-serif" fo:font-size="15pt" style:font-size-asian="15pt"/>
    </style:style>
    <style:style style:name="T7" style:family="text">
      <style:text-properties style:font-name="sans-serif" fo:font-size="15pt" style:font-size-asian="15pt" style:font-size-complex="15pt"/>
    </style:style>
    <style:style style:name="T8" style:family="text">
      <style:text-properties style:font-name="sans-serif" fo:font-weight="bold" style:font-weight-asian="bold" style:font-weight-complex="bold"/>
    </style:style>
    <style:style style:name="T9" style:family="text">
      <style:text-properties style:font-name="sans-serif" style:font-name-asian="NSimSun" style:font-name-complex="Liberation Mono"/>
    </style:style>
    <style:style style:name="T10" style:family="text">
      <style:text-properties style:font-name="sans-serif" fo:font-size="12pt" style:font-size-asian="12pt" style:font-size-complex="12pt"/>
    </style:style>
    <style:style style:name="T11" style:family="text">
      <style:text-properties style:font-name="sans-serif" fo:font-size="12pt" style:font-name-asian="NSimSun" style:font-size-asian="12pt" style:font-name-complex="Liberation Mono" style:font-size-complex="12pt"/>
    </style:style>
    <style:style style:name="T12" style:family="text">
      <style:text-properties style:text-line-through-style="solid" style:text-line-through-type="single" style:font-name="sans-serif"/>
    </style:style>
    <style:style style:name="T13" style:family="text">
      <style:text-properties style:font-name-asian="NSimSun" style:font-name-complex="Liberation Mono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1 do Zarządzenia Nr 11/2018</text:span></text:p>
      <text:p text:style-name="P13"><text:span text:style-name="T2">Dyrektora Ośrodka Kultury w Jastrowiu</text:span></text:p>
      <text:p text:style-name="P13"><text:span text:style-name="T1">z dnia 5 października 2018 </text:span><text:bookmark text:name="_GoBack"/><text:span text:style-name="T1">roku</text:span></text:p>
      <text:p text:style-name="P1"/>
      <text:p text:style-name="P5"><text:span text:style-name="T4">REGULAMIN ZAJĘĆ </text:span></text:p>
      <text:p text:style-name="P5"><text:span text:style-name="T4">OŚRODKA KULTURY W JASTROWIU</text:span></text:p>
      <text:p text:style-name="P5"><text:span text:style-name="T4">WARUNKI UCZESTNICTWA W ZAJĘCIACH</text:span></text:p>
      <text:p text:style-name="P2"/>
      <text:p text:style-name="P9"><text:span text:style-name="T3">1.</text:span></text:p>
      <text:p text:style-name="P11"><text:span text:style-name="T3">Organizatorem zajęć i warsztatów jest Ośrodek Kultury w Jastrowiu mieszczący się w Jastrowiu przy ul. Poznańskiej 50, NIP: 765 10 29 474</text:span> <text:span text:style-name="T3">REGON 570005740.</text:span></text:p>
      <text:p text:style-name="P11"><text:span text:style-name="T6"/></text:p>
      <text:p text:style-name="P9"><text:span text:style-name="T3">2.</text:span></text:p>
      <text:p text:style-name="P12"><text:span text:style-name="T3">Warunkiem uczestnictwa w zajęciach i warsztatach w nowym sezonie jest rejestracja w systemie zapisów internetowych Strefa Zajęć, do których adres znajduje się na stronie internetowej </text:span><text:a xlink:type="simple" xlink:href="http://www.okjastrowie.pl/" text:style-name="Internet_20_link" text:visited-style-name="Visited_20_Internet_20_Link"><text:span text:style-name="T3">www.okjastrowie.pl</text:span></text:a><text:span text:style-name="T3">.</text:span></text:p>
      <text:p text:style-name="P12"><text:span text:style-name="T3">Dla osób nie posiadających własnego adresu e-mail (niezbędny <text:line-break/>do rejestracji w Strefie Zajęć) zapisy na zajęcia i warsztaty możliwe <text:line-break/>są osobiście w sekretariacie Ośrodka Kultury.</text:span></text:p>
      <text:p text:style-name="P3"/>
      <text:p text:style-name="P9"><text:span text:style-name="T8">3.</text:span></text:p>
      <text:p text:style-name="P11"><text:span text:style-name="T8">Gwarantem uczestnictwa w zajęciach i warsztatach jest uiszczenie odpłatności zaraz po dokonaniu zapisu na wybrane zajęcia. <text:line-break/>Opłatę za zajęcia mogą Państwo uiścić korzystając z przelewów jak również w kasie (sekretariat) Ośrodka Kultury. </text:span></text:p>
      <text:p text:style-name="P3"/>
      <text:p text:style-name="P9"><text:span text:style-name="T3">4.</text:span></text:p>
      <text:p text:style-name="P11"><text:span text:style-name="T3">Uczestnicy przyjmowani są według kolejności zgłoszeń, do wyczerpania wolnych miejsc. Wyjątek stanowią zajęcia zespołów folklorystycznych-<text:line-break/>pierwszeństwo przyjęcia mają osoby kontynuujące edukację z lat ubiegłych, dopuszcza się przeprowadzanie przesłuchań wstępnych oraz osoby kontynuujące naukę gry na instrumencie (również emisja głosu) <text:line-break/>w trybie indywidualnym.</text:span></text:p>
      <text:p text:style-name="P4"/>
      <text:p text:style-name="P9"><text:span text:style-name="T3">5.</text:span></text:p>
      <text:p text:style-name="P6"><text:span text:style-name="T10">Osoby przyjęte na zajęcia (lub ich opiekunowie) mają obowiązek wypełnienia Karty Zgłoszenia Uczestnika Zajęć tzw. </text:span><text:span text:style-name="T11">Deklaracja uczestnika zajęć / warsztatów</text:span><text:span text:style-name="T10"> dostępnej na stronie </text:span><text:a xlink:type="simple" xlink:href="http://www.okjastrowie.pl/" text:style-name="ListLabel_20_1" text:visited-style-name="ListLabel_20_1"><text:span text:style-name="Internet_20_link"><text:span text:style-name="T10">www.okjastrowie.pl</text:span></text:span></text:a><text:span text:style-name="T10">. Wypełniony formularz należy przedłożyć instruktorowi zajęć najpóźniej podczas pierwszych zajęć. </text:span></text:p>
      <text:p text:style-name="P11"><text:span text:style-name="T3">Uczestnik zajęć/opiekun prawny składa uzupełniony formularz przed zajęciami.</text:span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11"><text:span text:style-name="T6"/></text:p>
      <text:p text:style-name="P9"><text:soft-page-break/><text:span text:style-name="T3">6.</text:span></text:p>
      <text:p text:style-name="P11"><text:span text:style-name="T3">Ośrodek Kultury w Jastrowiu może przetwarzać dane osobowe zawarte <text:line-break/>w Karcie Zgłoszenia Uczestnika Zajęć oraz bezpłatnie wykorzystywać wizerunek uczestnika zajęć w celach związanych z realizacją zadań statutowych placówki - poniżej oświadczenie uczestnika zajęć. </text:span></text:p>
      <text:p text:style-name="P11"><text:span text:style-name="T3">Dane osobowe przetwarzane będą zgodnie z Rozporządzeniem Parlamentu Europejskiego i Rady (UE) 2016/679 z dnia 27 kwietnia 2016 roku w sprawie ochrony osób fizycznych w związku z przetwarzaniem danych osobowych i w sprawie swobodnego przepływu takich danych jak uchylenia dyrektywy 95/46 (ogólne rozporządzenie o ochronie danych – RODO), art. 6 ust.1. lit b) w celu udziału w powyższych zajęciach (w tym rozliczaniu zajęć).</text:span></text:p>
      <text:p text:style-name="P11"><text:span text:style-name="T7"/></text:p>
      <text:p text:style-name="P9"><text:span text:style-name="T3">7.</text:span></text:p>
      <text:p text:style-name="P11"><text:span text:style-name="T3">W zajęciach mogą uczestniczyć wyłącznie osoby zapisane na nie. Uczestnik nie może odstąpić udziału w opłaconych zajęciach bądź warsztatach osobom trzecim.</text:span></text:p>
      <text:p text:style-name="P11"><text:span text:style-name="T6"/></text:p>
      <text:p text:style-name="P9"><text:span text:style-name="T3">8.</text:span></text:p>
      <text:p text:style-name="P11"><text:span text:style-name="T3">O obecności rodzica bądź opiekuna towarzyszącego dziecku podczas<text:line-break/>zajęć decydują <text:s/>instruktorzy prowadzący zajęcia. </text:span></text:p>
      <text:p text:style-name="P11"><text:span text:style-name="T6"/></text:p>
      <text:p text:style-name="P9"><text:span text:style-name="T3">9.</text:span></text:p>
      <text:p text:style-name="P11"><text:span text:style-name="T3">Warunkiem uczestnictwa w zajęciach i warsztatach uczestników z lat ubiegłych jest uregulowanie ewentualnych zaległości względem Ośrodka Kultury poprzedniego sezonu.</text:span></text:p>
      <text:p text:style-name="P11"><text:span text:style-name="T6"/></text:p>
      <text:p text:style-name="P9"><text:span text:style-name="T3">10.</text:span></text:p>
      <text:p text:style-name="P11"><text:span text:style-name="T3">Ośrodek Kultury zastrzega sobie prawo do zmian w rozkładzie zajęć <text:line-break/>i warsztatów, o czym bezzwłocznie poinformuje uczestników zajęć zamieszczając stosowną informację na stronie </text:span><text:a xlink:type="simple" xlink:href="http://www.okjastrowie.pl/" text:style-name="Internet_20_link" text:visited-style-name="Visited_20_Internet_20_Link"><text:span text:style-name="T3">www.okjastrowie.pl</text:span></text:a><text:span text:style-name="T6"> </text:span><text:span text:style-name="T3">oraz na tablicy ogłoszeń w danej placówce.</text:span></text:p>
      <text:p text:style-name="P11"><text:span text:style-name="T3"/></text:p>
      <text:p text:style-name="P9"><text:span text:style-name="T3">11.</text:span></text:p>
      <text:p text:style-name="P12"><text:span text:style-name="T3">Każdy uczestnik jest zobowiązany do przestrzegania regulaminu zajęć, poszanowania mienia placówki, przestrzegania zasad bezpieczeństwa na zajęciach i kulturalnego zachowania względem współuczestników zajęć oraz pracowników Ośrodka Kultury.</text:span></text:p>
      <text:p text:style-name="P3"/>
      <text:p text:style-name="P9"><text:span text:style-name="T3">12.</text:span></text:p>
      <text:p text:style-name="P11"><text:span text:style-name="T3">Dzieci poniżej 9 roku życia powinny być przyprowadzane i odbierane przez rodziców lub opiekunów. </text:span></text:p>
      <text:p text:style-name="P11"><text:span text:style-name="T6"/></text:p>
      <text:p text:style-name="P9"><text:span text:style-name="T3">13.</text:span></text:p>
      <text:p text:style-name="P11"><text:span text:style-name="T3">Rodzice lub opiekunowie są zobowiązani do punktualnego przyprowadzania i odbierania dziecka z zajęć. Odstępstwa od ustalonych terminów należy uzgadniać z instruktorem Ośrodka Kultury, który <text:line-break/>nie ponosi odpowiedzialności za bezpieczeństwo dzieci pozostawionych bez opieki po zakończeniu planowanych zajęć.</text:span></text:p>
      <text:p text:style-name="P11"><text:span text:style-name="T6"/></text:p>
      <text:p text:style-name="P9"><text:soft-page-break/><text:span text:style-name="T3">14.</text:span></text:p>
      <text:p text:style-name="P12"><text:span text:style-name="T3">Instruktor ma prawo usunąć uczestnika zajęć w przypadku: braku opłaty za zajęcia po upływie wyznaczonego terminu płatności, nagannego zachowania utrudniającego prowadzenie zajęć, absencji w wyniku której odwoływane są próby, premiery, koncerty oraz inne ważne wydarzenia w których uczestniczy dana grupa zajęciowa, rażącego naruszania regulaminu zajęć.</text:span></text:p>
      <text:p text:style-name="P12"><text:span text:style-name="T3"/></text:p>
      <text:p text:style-name="P9"><text:span text:style-name="T3">15.</text:span></text:p>
      <text:p text:style-name="P11"><text:span text:style-name="T3">Zmniejszenie ilości uczestników zajęć poniżej niezbędnego minimum (ustalonego indywidualnie w każdej grupie) może skutkować likwidacją grupy zajęciowej lub podniesieniem opłaty za zajęcia.</text:span></text:p>
      <text:p text:style-name="P11"><text:span text:style-name="T6"/></text:p>
      <text:p text:style-name="P9"><text:span text:style-name="T3">16.</text:span></text:p>
      <text:p text:style-name="P12"><text:span text:style-name="T3">Potwierdzenie rejestracji i zapisów na zajęcia dostępne jest w indywidualnym Panelu Użytkownika. </text:span></text:p>
      <text:p text:style-name="P12"><text:span text:style-name="T3"/></text:p>
      <text:p text:style-name="P3"/>
      <text:p text:style-name="P9"><text:span text:style-name="T3">PŁATNOŚCI ZA ZAJĘCIA:</text:span></text:p>
      <text:p text:style-name="P9"><text:span text:style-name="T6"/></text:p>
      <text:p text:style-name="P9"><text:span text:style-name="T3">17.</text:span></text:p>
      <text:p text:style-name="P11"><text:span text:style-name="T3">Wniesienie opłaty za uczestnictwo w zajęciach jest jednoznaczne <text:line-break/>z akceptacją niniejszego Regulaminu.</text:span></text:p>
      <text:p text:style-name="P11"><text:span text:style-name="T6"/></text:p>
      <text:p text:style-name="P9"><text:span text:style-name="T3">18.</text:span></text:p>
      <text:p text:style-name="P12"><text:span text:style-name="T3">Zajęcia Ośrodka Kultury są płatne wg stawek wskazanych w cenniku zajęć Ośrodka Kultury, zgodnie z zarządzeniem dyrektora na dany sezon. Cennik znajduje się na stronie internetowej </text:span><text:a xlink:type="simple" xlink:href="http://www.okjastrowie.pl/" text:style-name="Internet_20_link" text:visited-style-name="Visited_20_Internet_20_Link"><text:span text:style-name="T3">www.okjastrowie.pl</text:span></text:a></text:p>
      <text:p text:style-name="P12"><text:span text:style-name="T3"/></text:p>
      <text:p text:style-name="P10"><text:span text:style-name="T3">19.</text:span></text:p>
      <text:p text:style-name="P11"><text:span text:style-name="T3">Opłaty za zajęcia dokonywane są do 15 dnia każdego miesiąca</text:span><text:span text:style-name="T12"> </text:span><text:span text:style-name="T3">poprzedzającego miesiąc rozliczeniowy. </text:span></text:p>
      <text:p text:style-name="P11"><text:span text:style-name="T6"/></text:p>
      <text:p text:style-name="P9"><text:span text:style-name="T3">20.</text:span></text:p>
      <text:p text:style-name="P11"><text:span text:style-name="T3">Uczestnik zajęć ma obowiązek na pierwszych zajęciach w miesiącu okazać instruktorowi pokwitowanie będące potwierdzeniem dokonanej wpłaty. Osoby z nieuregulowaną płatnością nie będą mogły uczestniczyć w zajęciach. </text:span></text:p>
      <text:p text:style-name="P3"/>
      <text:p text:style-name="P9"><text:span text:style-name="T3">21.</text:span></text:p>
      <text:p text:style-name="P11"><text:span text:style-name="T3">Uczestnik zajęć nie ma prawa samodzielnego zmniejszania odpłatności <text:line-break/>za zajęcia.</text:span></text:p>
      <text:p text:style-name="P9"><text:span text:style-name="T3">22.</text:span></text:p>
      <text:p text:style-name="P11"><text:span text:style-name="T3">Instruktor ma prawo poprosić uczestnika o okazanie dowodu opłaty <text:line-break/>za zajęcia i warsztaty.</text:span></text:p>
      <text:p text:style-name="P11"><text:span text:style-name="T6"/></text:p>
      <text:p text:style-name="P11"><text:soft-page-break/><text:span text:style-name="T6"/></text:p>
      <text:p text:style-name="P9"><text:span text:style-name="T3">23.</text:span></text:p>
      <text:p text:style-name="P11"><text:span text:style-name="T3">Instruktor nie ma prawa pobierania od uczestników opłat za zajęcia <text:line-break/>i warsztaty. </text:span></text:p>
      <text:p text:style-name="P9"><text:span text:style-name="T3"/></text:p>
      <text:p text:style-name="P9"><text:span text:style-name="T3">24.</text:span></text:p>
      <text:p text:style-name="P11"><text:span text:style-name="T3">Opłaty za zajęcia można dokonać: gotówką w kasie (sekretariat) Ośrodka Kultury w godzinach pracy kasy lub przelewem na konto Ośrodka Kultury. </text:span></text:p>
      <text:p text:style-name="P3"/>
      <text:p text:style-name="P9"><text:span text:style-name="T3">25.</text:span></text:p>
      <text:p text:style-name="P12"><text:span text:style-name="T3">Opłaty miesięczne są stałe bez względu na liczbę zajęć przypadających na dany miesiąc. Wyjątek stanowić mogą wybrane zajęcia, w których liczba zajęć w miesiącu zostanie z góry ustalona. W miesiącach, w których przypadają: przerwa świąteczna, ferie zimowe.</text:span></text:p>
      <text:p text:style-name="P11"><text:span text:style-name="T3">Ośrodek Kultury pobiera proporcjonalnie zmniejszoną opłatę w stosunku do opłaty stałej.</text:span></text:p>
      <text:p text:style-name="P11"><text:span text:style-name="T6"/></text:p>
      <text:p text:style-name="P9"><text:span text:style-name="T3">26.</text:span></text:p>
      <text:p text:style-name="P11"><text:span text:style-name="T3">Uczestnikom zajęć (patrz pkt. 27) przysługują zniżki, wg aktualnego cennika.</text:span></text:p>
      <text:p text:style-name="P11"><text:span text:style-name="T6"/></text:p>
      <text:p text:style-name="P9"><text:span text:style-name="T3">27.</text:span></text:p>
      <text:p text:style-name="P11"><text:span text:style-name="T3">Zniżki i zwolnienia obejmują wyłącznie zajęcia organizowane przez Ośrodek Kultury. Zniżki i zwolnienia nie obejmują zajęć prowadzonych przez podmioty zewnętrzne, współpracujące na zasadzie wynajmu sali.</text:span></text:p>
      <text:p text:style-name="P11"><text:span text:style-name="T3"/></text:p>
      <text:p text:style-name="P9"><text:span text:style-name="T3">28.</text:span></text:p>
      <text:p text:style-name="P11"><text:span text:style-name="T3">Ośrodek Kultury może odstąpić od pobierania odpłatność na wniosek uczestnika zajęć lub opiekuna z powodu trwającej powyżej miesiąca nieobecności lub w przypadku niedających się przewidzieć zdarzeń losowych na pisemny wniosek uczestnika z załączonym dokumentem potwierdzającym sytuację (formularz zwolnienia z opłaty + pozytywna decyzja dyrektora Ośrodka Kultury). </text:span></text:p>
      <text:p text:style-name="P3"/>
      <text:p text:style-name="P9"><text:span text:style-name="T3">29.</text:span></text:p>
      <text:p text:style-name="P11"><text:span text:style-name="T3">Zniżki mogą być przyznane na wniosek instruktora wybitnie zdolnym uczestnikom będącym w ciężkiej sytuacji finansowej.</text:span></text:p>
      <text:p text:style-name="P11"><text:span text:style-name="T6"/></text:p>
      <text:p text:style-name="P9"><text:span text:style-name="T3">30.</text:span></text:p>
      <text:p text:style-name="P11"><text:span text:style-name="T3">Ze zniżek i zwolnień mogą korzystać jedynie osoby płacące terminowo.</text:span></text:p>
      <text:p text:style-name="P11"><text:span text:style-name="T6"/></text:p>
      <text:p text:style-name="P9"><text:span text:style-name="T3">31.</text:span></text:p>
      <text:p text:style-name="P11"><text:span text:style-name="T3">Dokumentem potwierdzającym obecność na zajęciach jest prowadzony przez instruktora Dziennik Zajęć.</text:span></text:p>
      <text:p text:style-name="P11"><text:span text:style-name="T6"/></text:p>
      <text:p text:style-name="P9"><text:span text:style-name="T3">32.</text:span></text:p>
      <text:p text:style-name="P11"><text:span text:style-name="T3">Nieobecność uczestnika na zajęciach nie zwalnia z obowiązku płatności za opuszczone zajęcia.</text:span></text:p>
      <text:p text:style-name="P9"><text:soft-page-break/><text:span text:style-name="T3">33.</text:span></text:p>
      <text:p text:style-name="P11"><text:span text:style-name="T3">Rezygnację z zajęć należy zgłosić w sekretariacie Ośrodka Kultury <text:line-break/>na piśmie lub drogą e-mailową na adres kultura@okjastrowie.pl</text:span></text:p>
      <text:p text:style-name="P3"/>
      <text:p text:style-name="P9"><text:span text:style-name="T3">34.</text:span></text:p>
      <text:p text:style-name="P11"><text:span text:style-name="T3">Rezygnacja z zajęć nie zwalnia uczestnika z obowiązku uregulowania zaległych opłat.</text:span></text:p>
      <text:p text:style-name="P11"><text:span text:style-name="T6"/></text:p>
      <text:p text:style-name="P9"><text:span text:style-name="T3">35.</text:span></text:p>
      <text:p text:style-name="P12"><text:span text:style-name="T3">W celu uzyskania zwrotu należności za odwołane zajęcia z winy OK w przypadku, których nie ma możliwości ich odpracowania, należy okazać w kasie Ośrodka Kultury dowód potwierdzający wniesienie opłaty. </text:span></text:p>
      <text:p text:style-name="P3"/>
      <text:p text:style-name="P9"><text:span text:style-name="T3">ODWOŁYWANIE I ODPRACOWYWANIE ZAJĘĆ</text:span></text:p>
      <text:p text:style-name="P9"><text:span text:style-name="T6"/></text:p>
      <text:p text:style-name="P9"><text:span text:style-name="T3">36.</text:span></text:p>
      <text:p text:style-name="P11"><text:span text:style-name="T3">Zajęcia mogą zostać odwołane w przypadku:</text:span></text:p>
      <text:p text:style-name="P11"><text:span text:style-name="T3">choroby/usprawiedliwionej nieobecności instruktora, gdy na terenie placówki odbywa się impreza artystyczna lub uroczystość uniemożliwiająca przeprowadzenie zajęć, zaistnienia tzw. siły wyższej.</text:span></text:p>
      <text:p text:style-name="P8"/>
      <text:p text:style-name="P9"><text:span text:style-name="T3">37.</text:span></text:p>
      <text:p text:style-name="P11"><text:span text:style-name="T3">O odwołaniu zajęć uczestnicy są informowani telefonicznie, e-mailowo, SMS-em lub osobiście przez instruktora prowadzącego.</text:span></text:p>
      <text:p text:style-name="P3"/>
      <text:p text:style-name="P9"><text:span text:style-name="T3">38.</text:span></text:p>
      <text:p text:style-name="P11"><text:span text:style-name="T3">Odrabianie odwołanych zajęć odbywa się w terminach ustalonych <text:line-break/>w porozumieniu z instruktorem.</text:span></text:p>
      <text:p text:style-name="P11"><text:span text:style-name="T6"/></text:p>
      <text:p text:style-name="P9"><text:span text:style-name="T3">39.</text:span></text:p>
      <text:p text:style-name="P7"><text:span text:style-name="T10">Reklamacje mogą Państwo zgłaszać drogą mailową na adres </text:span><text:a xlink:type="simple" xlink:href="mailto:kultura@okjastrowie.pl" text:style-name="ListLabel_20_1" text:visited-style-name="ListLabel_20_1"><text:span text:style-name="Internet_20_link"><text:span text:style-name="T10">kultura@okjastrowie.pl</text:span></text:span></text:a><text:span text:style-name="T10"> bądź listownie na adres Ośrodek Kultury w Jastrowiu, Poznańska 50, 64-915 Jastrowie. Reklamacja zostanie rozpatrzona w terminie 14 dni od dnia dostarczenia reklamacji do Ośrodka Kultury.</text:span></text:p>
      <text:p text:style-name="P3"/>
      <text:p text:style-name="P9"><text:span text:style-name="T3">40.</text:span></text:p>
      <text:p text:style-name="P11"><text:span text:style-name="T3">Rejestrujący się może ubiegać się o zwrot należności za zajęcia <text:line-break/>w przypadku, rezygnacji przed terminem rozpoczęcia zajęć. </text:span></text:p>
      <text:p text:style-name="P11"><text:span text:style-name="T3">W sytuacji, gdy zajęcia już się rozpoczęły rejestrujący się nie ma prawa <text:line-break/>do otrzymania zwrotu. </text:span></text:p>
      <text:p text:style-name="P3"/>
      <text:p text:style-name="P9"><text:span text:style-name="T3">ZASADY KORZYSTANIA Z SAL ZAJĘCIOWYCH</text:span></text:p>
      <text:p text:style-name="P9"><text:span text:style-name="T6"/></text:p>
      <text:p text:style-name="P9"><text:span text:style-name="T3">41.</text:span></text:p>
      <text:p text:style-name="P8"><text:span text:style-name="T3">Korzystanie z sal zajęciowych odbywa się zgodnie z ich przeznaczeniem.</text:span></text:p>
      <text:p text:style-name="P8"><text:span text:style-name="T6"/></text:p>
      <text:p text:style-name="P9"><text:soft-page-break/><text:span text:style-name="T3">42.</text:span></text:p>
      <text:p text:style-name="P11"><text:span text:style-name="T3">Z sal wolno korzystać wyłącznie podczas obecności instruktora lub upoważnionego pracownika Ośrodka Kultury.</text:span></text:p>
      <text:p text:style-name="P3"/>
      <text:p text:style-name="P9"><text:span text:style-name="T3">43.</text:span></text:p>
      <text:p text:style-name="P11"><text:span text:style-name="T3">Uczestnicy zajęć ponoszą odpowiedzialność za szkody wyrządzone <text:line-break/>w mieniu Ośrodka Kultury. W przypadku osób nieletnich odpowiedzialność ponoszą rodzice/ prawni opiekunowie tej osoby.</text:span></text:p>
      <text:p text:style-name="P11"><text:span text:style-name="T6"/></text:p>
      <text:p text:style-name="P9"><text:span text:style-name="T3">44.</text:span></text:p>
      <text:p text:style-name="P11"><text:span text:style-name="T3">Uczestnicy zajęć mający zajęcia na sali widowiskowej zobowiązani są <text:line-break/>do przestrzegania porządku na zasceniu.</text:span></text:p>
      <text:p text:style-name="P3"/>
      <text:p text:style-name="P3"/>
      <text:p text:style-name="P9"><text:span text:style-name="T3">POZOSTAŁE POSTANOWIENIA</text:span></text:p>
      <text:p text:style-name="P9"><text:span text:style-name="T6"/></text:p>
      <text:p text:style-name="P9"><text:span text:style-name="T3">45.</text:span></text:p>
      <text:p text:style-name="P11"><text:span text:style-name="T3">Wszystkich uczestników zajęć obowiązuje bezwzględne stosowanie się <text:line-break/>do przepisów przeciwpożarowych i BHP.</text:span></text:p>
      <text:p text:style-name="P11"><text:span text:style-name="T6"/></text:p>
      <text:p text:style-name="P9"><text:span text:style-name="T3">46.</text:span></text:p>
      <text:p text:style-name="P11"><text:span text:style-name="T3">Wszelkie opinie i skargi na temat zajęć i prowadzących zajęcia instruktorów prosimy kierować do dyrektora Ośrodka Kultury.</text:span></text:p>
      <text:p text:style-name="P11"><text:span text:style-name="T6"/></text:p>
      <text:p text:style-name="P9"><text:span text:style-name="T3">47.</text:span></text:p>
      <text:p text:style-name="P11"><text:span text:style-name="T3">Decyzje w sprawach nieujętych w niniejszym Regulaminie podejmuje dyrektor Ośrodka Kultury.</text:span></text:p>
      <text:p text:style-name="P3"/>
      <text:p text:style-name="P9"><text:span text:style-name="T3">OŚWIADCZENIE UCZESTNIKA ZAJĘĆ</text:span></text:p>
      <text:p text:style-name="P9"><text:span text:style-name="T6"/></text:p>
      <text:p text:style-name="P9"><text:span text:style-name="T3">48.</text:span></text:p>
      <text:p text:style-name="P11"><text:span text:style-name="T3">Jako uczestnik zajęć wyrażam zgodę na przetwarzanie moich danych osobowych, które przetwarzane będą przez Ośrodek Kultury w Jastrowiu zgodnie z Rozporządzeniem Parlamentu Europejskiego i Rady (UE) 2016/679 z dnia 27 kwietnia 2016 roku w sprawie ochrony osób fizycznych w związku z przetwarzaniem danych osobowych i w sprawie swobodnego przepływu takich danych jak uchylenia dyrektywy 95/46 (ogólne rozporządzenie o ochronie danych – RODO), art. 6 ust.1. lit b) w celu udziału w powyższych zajęciach (w tym rozliczaniu zajęć).</text:span> <text:span text:style-name="T3"><text:s/></text:span></text:p>
      <text:p text:style-name="P11"><text:span text:style-name="T6"/></text:p>
      <text:p text:style-name="P9"><text:span text:style-name="T3">49.</text:span></text:p>
      <text:p text:style-name="P12"><text:span text:style-name="T3">Jako uczestnik zajęć wyrażam zgodę na nieodpłatne utrwalenie, wykorzystanie, publikowanie przez Ośrodek Kultury w Jastrowiu mojego wizerunku (wizerunku podopiecznej/go) </text:span><text:span text:style-name="T9">zgodnie z art. 81 ust. I ustawy o prawie autorskim i prawach pokrewnych z dnia </text:span><text:span text:style-name="T3">4 lutego 1994r. o prawie autorskim i prawach pokrewnych (Dz.U. z 2018r. poz.1191 ze zm.)</text:span><text:span text:style-name="T9">.</text:span><text:span text:style-name="T3"> <text:s/>Wyrażenie zgody </text:span><text:soft-page-break/><text:span text:style-name="T3">jest jednoznaczne z tym, iż fotografie, filmy lub nagrania wykonane podczas wydarzeń organizowanych przez Ośrodek Kultury, takich jak: koncerty, uroczystości, spektakle, zajęcia, warsztaty i innych zbiorowych zgromadzeń, mogą zostać rozpowszechniane, umieszczane na stronie internetowej oraz na oficjalnych fanpagach Ośrodka Kultury w calach informacyjnych i promocyjnych oraz wykorzystane w materiałach promocyjnych i publikacjach, które mogą być realizowane bez ograniczeń czasowych za pośrednictwem dowolnego medium</text:span><text:span text:style-name="T13">.</text:span></text:p>
      <text:p text:style-name="P4"/>
      <text:p text:style-name="P9"><text:span text:style-name="T3">50.</text:span></text:p>
      <text:p text:style-name="P11"><text:span text:style-name="T3">Zrzekam się niniejszym wszelkich roszczeń (istniejących i przyszłych), <text:line-break/>w tym również o wynagrodzenie względem Ośrodka Kultury z tytułu wykorzystywania mojego wizerunku/głosu/wypowiedzi na potrzeby określone w oświadczeniu. Niniejszej zgody udzielam na czas nieokreślony. 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sans-serif" svg:font-family="sans-serif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Mono" svg:font-family="'Liberation Mon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er" style:default-outline-level="1" style:list-style-name="" style:class="text">
      <style:paragraph-properties fo:margin-top="0.423cm" fo:margin-bottom="0.212cm" loext:contextual-spacing="false" fo:hyphenation-ladder-count="no-limit" fo:keep-with-next="always">
        <style:tab-stops/>
      </style:paragraph-properties>
      <style:text-properties fo:color="#00000a" style:font-name="Liberation Sans1" fo:font-family="'Liberation Sans'" style:font-family-generic="roman" style:font-pitch="variable" fo:font-size="18pt" fo:font-weight="bold" style:letter-kerning="false" style:font-name-asian="Microsoft YaHei" style:font-family-asian="'Microsoft YaHei'" style:font-family-generic-asian="system" style:font-pitch-asian="variable" style:font-size-asian="18pt" style:font-weight-asian="bold" style:font-size-complex="18pt" style:font-weight-complex="bold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opka_20_Znak" style:display-name="Stopka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Liberation Serif" fo:font-family="'Liberation Serif'" style:font-family-generic="roman" style:font-pitch="variable"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Temat_20_komentarza_20_Znak" style:display-name="Temat komentarza Znak" style:family="text" style:parent-style-name="Tekst_20_komentarza_20_Znak">
      <style:text-properties style:font-name="Liberation Serif" fo:font-family="'Liberation Serif'" style:font-family-generic="roman" style:font-pitch="variable" fo:font-size="10pt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Nagłówek_20_1_20_Znak" style:display-name="Nagłówek 1 Znak" style:family="text" style:parent-style-name="Default_20_Paragraph_20_Font">
      <style:text-properties fo:color="#00000a" style:font-name="Liberation Sans1" fo:font-family="'Liberation Sans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language-asian="zh" style:country-asian="CN" style:font-weight-asian="bold" style:font-name-complex="Mangal" style:font-family-complex="Mangal" style:font-family-generic-complex="system" style:font-pitch-complex="variable" style:font-size-complex="18pt" style:language-complex="hi" style:country-complex="IN" style:font-weight-complex="bold"/>
    </style:style>
    <style:style style:name="Nagłówek_20_Znak" style:display-name="Nagłówek Znak" style:family="text" style:parent-style-name="Default_20_Paragraph_20_Fon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="sans-serif" fo:font-family="sans-serif" style:font-family-generic="roman" style:font-pitch="variable" fo:font-size="15pt" style:font-size-asian="1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1.498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cm" fo:min-width="0.041cm"><text:p text:style-name="MP2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</meta:initial-creator>
    <meta:editing-cycles>3</meta:editing-cycles>
    <meta:print-date>2018-10-05T11:32:00</meta:print-date>
    <meta:creation-date>2018-10-11T09:39:00</meta:creation-date>
    <dc:date>2019-10-14T16:38:35.171000000</dc:date>
    <meta:editing-duration>PT33S</meta:editing-duration>
    <meta:generator>LibreOffice/6.2.0.3$Windows_X86_64 LibreOffice_project/98c6a8a1c6c7b144ce3cc729e34964b47ce25d62</meta:generator>
    <meta:document-statistic meta:table-count="0" meta:image-count="0" meta:object-count="0" meta:page-count="7" meta:paragraph-count="118" meta:word-count="1430" meta:character-count="10759" meta:non-whitespace-character-count="94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